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efe09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501cm" style:auto-text-indent="false"/>
      <style:text-properties officeooo:paragraph-rsid="001efe09"/>
    </style:style>
    <style:style style:name="P3" style:family="paragraph" style:parent-style-name="Standard" style:master-page-name="Standard">
      <style:paragraph-properties fo:margin-left="0cm" fo:margin-right="0cm" fo:margin-top="0cm" fo:margin-bottom="0.423cm" style:contextual-spacing="false" fo:text-align="center" style:justify-single-word="false" fo:text-indent="1.501cm" style:auto-text-indent="false" style:page-number="auto"/>
      <style:text-properties officeooo:paragraph-rsid="001efe09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27,3% перевірених листків непрацездатності видані з порушеннями</text:span></text:p>
      <text:p text:style-name="P2"><text:span text:style-name="T1">Упродовж 2018 року фахівцями Фонду соціального страхування України було здійснено перевірки 207 495 листків непрацездатності. У тому числі під час перевірок страхувальників (роботодавців) проаналізовано 31 481 лікарняний листок, з яких 27,3% видані з порушенням Інструкції про порядок заповнення листка непрацездатності.</text:span></text:p>
      <text:p text:style-name="P2"><text:span text:style-name="T1">Аудит здійснюється з метою забезпечення цільового використання коштів загальнообов’язкового державного соціального страхування та упередження неправомірних виплат. Водночас, проведення перевірок здійснюється за наявності вагомих підстав і законних приводів.</text:span></text:p>
      <text:p text:style-name="P2"><text:span text:style-name="T3">Зазначимо, р</text:span><text:span text:style-name="T1">ішення </text:span><text:span text:style-name="T3">про</text:span><text:span text:style-name="T1"> призначення або відмову в призначенні матеріального забезпечення приймає комісія (уповноважений) із соціального страхування підприємства на підставі листка непрацездатності застрахованої особи. </text:span></text:p>
      <text:p text:style-name="P2"><text:span text:style-name="T1">Серед іншого, до повноважень комісії (уповноваженого) належить розгляд підстав і правильність видачі та заповнення листків непрацездатності задля уникнення зловживань; ведення обліку осіб, які часто та довго хворіють; перевірки дотримання застрахованими особами режиму, визначеного лікарем на період тимчасової непрацездатності тощо.</text:span></text:p>
      <text:p text:style-name="P1"><text:span text:style-name="T1">Нагадаємо, упродовж 2018 року страхувальниками було надано до Фонду заяви-розрахунки для фінансування майже 38 млн днів тимчасової непрацездатності, що на 5,7% більше, ніж у 2017 році. Для фінансування матеріального забезпечення по листках непрацездатності у минулому році з бюджету Фонду було направлено близько 11,5 млрд гр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5:19:12.266704619</meta:creation-date>
    <dc:date>2019-03-18T15:19:29.345706592</dc:date>
    <meta:editing-duration>P0D</meta:editing-duration>
    <meta:editing-cycles>1</meta:editing-cycles>
    <meta:document-statistic meta:table-count="0" meta:image-count="0" meta:object-count="0" meta:page-count="1" meta:paragraph-count="6" meta:word-count="181" meta:character-count="1518" meta:non-whitespace-character-count="1341"/>
    <meta:generator>LibreOffice/4.2.4.2$Linux_x86 LibreOffice_project/420m0$Build-2</meta:generator>
  </office:meta>
</office:document-meta>
</file>