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rsid="001ad9c2" officeooo:paragraph-rsid="001ad9c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ad9c2" officeooo:paragraph-rsid="001ad9c2" style:font-size-asian="18pt" style:font-weight-asian="bold" style:font-size-complex="18pt" style:font-weight-complex="bold"/>
    </style:style>
    <style:style style:name="P3" style:family="paragraph" style:parent-style-name="Standard" style:master-page-name="">
      <loext:graphic-properties draw:fill="none"/>
      <style:paragraph-properties fo:margin-left="10.8cm" fo:margin-right="0cm" fo:text-align="start" style:justify-single-word="false" fo:text-indent="0cm" style:auto-text-indent="false" style:page-number="auto" fo:background-color="transparent"/>
      <style:text-properties fo:font-size="12pt" style:text-underline-style="none" fo:font-weight="bold" officeooo:rsid="001ad9c2" officeooo:paragraph-rsid="001ad9c2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10.8cm" fo:margin-right="0cm" fo:text-align="start" style:justify-single-word="false" fo:text-indent="0cm" style:auto-text-indent="false" fo:background-color="transparent"/>
      <style:text-properties fo:font-size="12pt" style:text-underline-style="none" fo:font-weight="bold" officeooo:rsid="001ad9c2" officeooo:paragraph-rsid="001ad9c2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10.8cm" fo:margin-right="0cm" fo:text-align="start" style:justify-single-word="false" fo:text-indent="0cm" style:auto-text-indent="false" fo:background-color="transparent"/>
      <style:text-properties fo:font-size="11pt" style:text-underline-style="none" fo:font-weight="bold" officeooo:rsid="001c5238" officeooo:paragraph-rsid="001ad9c2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10.8cm" fo:margin-right="0cm" fo:text-align="start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font-size="11pt" style:text-underline-style="none" fo:font-weight="bold" officeooo:rsid="001c5238" officeooo:paragraph-rsid="001ad9c2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1pt" style:text-underline-style="none" fo:font-weight="normal" officeooo:rsid="001c5238" officeooo:paragraph-rsid="001c5238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1pt" style:text-underline-style="none" fo:font-weight="normal" officeooo:rsid="001c5238" officeooo:paragraph-rsid="001c5238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1pt" style:text-underline-style="none" fo:font-weight="normal" officeooo:rsid="001c5238" officeooo:paragraph-rsid="001c5238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1pt" style:text-underline-style="none" fo:font-weight="normal" officeooo:rsid="001c5238" officeooo:paragraph-rsid="001c5238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4pt" style:text-underline-style="none" fo:font-weight="normal" officeooo:rsid="001c5238" officeooo:paragraph-rsid="001c5238" style:font-size-asian="14pt" style:font-weight-asian="normal" style:font-size-complex="14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font-size="11pt" style:text-underline-style="none" fo:font-weight="normal" officeooo:rsid="001c5238" officeooo:paragraph-rsid="001c5238" style:font-size-asian="11pt" style:font-weight-asian="normal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fo:font-size="14pt" style:text-underline-style="none" fo:font-weight="normal" officeooo:rsid="001c5238" officeooo:paragraph-rsid="001c5238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fo:font-size="14pt" style:text-underline-style="none" fo:font-weight="normal" officeooo:rsid="001db96b" officeooo:paragraph-rsid="001db96b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fo:font-size="14pt" fo:font-style="normal" style:text-underline-style="none" fo:font-weight="normal" officeooo:rsid="001db96b" officeooo:paragraph-rsid="001db96b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701cm" style:auto-text-indent="false" style:page-number="auto" fo:background-color="transparent"/>
      <style:text-properties fo:font-size="14pt" style:text-underline-style="none" fo:font-weight="normal" officeooo:rsid="001c5238" officeooo:paragraph-rsid="001c5238" style:font-size-asian="14pt" style:font-weight-asian="normal" style:font-size-complex="14pt" style:font-weight-complex="normal"/>
    </style:style>
    <style:style style:name="T1" style:family="text">
      <style:text-properties officeooo:rsid="001cfba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fba9" style:font-style-asian="italic" style:font-style-complex="italic"/>
    </style:style>
    <style:style style:name="T4" style:family="text">
      <style:text-properties fo:font-style="italic" officeooo:rsid="001db96b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для подання інформаційного запиту від фізичних осіб в письмовому вигляді</text:p>
      <text:p text:style-name="P2"/>
      <text:p text:style-name="P2">ЗРАЗОК</text:p>
      <text:p text:style-name="P2"/>
      <text:p text:style-name="P3">Міському голові Збаража</text:p>
      <text:p text:style-name="P4">Полікровському Р.С.</text:p>
      <text:p text:style-name="P5"/>
      <text:p text:style-name="P6"/>
      <text:p text:style-name="P7"><text:s text:c="112"/>(прізвище, ім’я, по батькові)</text:p>
      <text:p text:style-name="P8">________________________________</text:p>
      <text:p text:style-name="P7"><text:s text:c="111"/>(місце проживання)</text:p>
      <text:p text:style-name="P7"/>
      <text:p text:style-name="P12">________________________________ <text:s text:c="143"/>(домашній телефон)</text:p>
      <text:p text:style-name="P8">________________________________</text:p>
      <text:p text:style-name="P8">(адреса електронної пошти)</text:p>
      <text:p text:style-name="P8"/>
      <text:p text:style-name="P8"/>
      <text:p text:style-name="P11">Запит </text:p>
      <text:p text:style-name="P11">на отримання публічної інформації</text:p>
      <text:p text:style-name="P7"/>
      <text:p text:style-name="P13">Прошу відповідно до закону України “Про доступ до публічної інформації” надати 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3">(загальний опис необхідно</text:span><text:span text:style-name="T4">ї інформації)_____ 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/>
      <text:p text:style-name="P15"><text:span text:style-name="T1">П</text:span>рошу надати відповідь у визначений законом термін.</text:p>
      <text:p text:style-name="P15">Відповідь надати за адресою:______________________________________</text:p>
      <text:p text:style-name="P15"/>
      <text:p text:style-name="P15"/>
      <text:p text:style-name="P14"><text:span text:style-name="T6">Дата запиту <text:s text:c="84"/></text:span><text:span text:style-name="T2">Підпис</text:span></text:p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5:05:01.982868549</meta:creation-date>
    <dc:date>2020-09-18T18:05:26.629874330</dc:date>
    <meta:editing-duration>PT2H15M11S</meta:editing-duration>
    <meta:editing-cycles>1</meta:editing-cycles>
    <meta:document-statistic meta:table-count="0" meta:image-count="0" meta:object-count="0" meta:page-count="1" meta:paragraph-count="17" meta:word-count="66" meta:character-count="1760" meta:non-whitespace-character-count="1259"/>
    <meta:generator>LibreOffice/6.0.7.3$Linux_X86_64 LibreOffice_project/00m0$Build-3</meta:generator>
  </office:meta>
</office:document-meta>
</file>