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7.0451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" style:parent-style-name="Основнойшрифтабзаца" style:family="text">
      <style:text-properties style:font-name="Times New Roman"/>
    </style:style>
    <style:style style:name="T4" style:parent-style-name="Основнойшрифтабзаца" style:family="text">
      <style:text-properties style:font-name="Times New Roman"/>
    </style:style>
    <style:style style:name="P5" style:parent-style-name="Standard" style:family="paragraph">
      <style:paragraph-properties fo:text-align="justify">
        <style:tab-stops>
          <style:tab-stop style:type="left" style:position="17.0451in"/>
        </style:tab-stops>
      </style:paragraph-properties>
      <style:text-properties style:font-name="Times New Roman" fo:color="#000000"/>
    </style:style>
    <style:style style:name="P6" style:parent-style-name="Textbody" style:family="paragraph">
      <style:paragraph-properties fo:text-align="justify" fo:margin-bottom="0in">
        <style:tab-stops>
          <style:tab-stop style:type="left" style:position="17.0451in"/>
        </style:tab-stops>
      </style:paragraph-properties>
      <style:text-properties style:font-name="Times New Roman" fo:color="#000000"/>
    </style:style>
    <style:style style:name="P7" style:parent-style-name="Standard" style:family="paragraph">
      <style:paragraph-properties fo:text-align="justify">
        <style:tab-stops>
          <style:tab-stop style:type="left" style:position="17.0451in"/>
        </style:tab-stops>
      </style:paragraph-properties>
      <style:text-properties style:font-name="Times New Roman" fo:color="#000000"/>
    </style:style>
    <style:style style:name="P8" style:parent-style-name="Standard" style:family="paragraph">
      <style:paragraph-properties fo:text-align="justify">
        <style:tab-stops>
          <style:tab-stop style:type="left" style:position="17.0451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P12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3" style:parent-style-name="Standard" style:family="paragraph">
      <style:paragraph-properties fo:text-align="justify">
        <style:tab-stops>
          <style:tab-stop style:type="left" style:position="17.0451in"/>
        </style:tab-stops>
      </style:paragraph-properties>
    </style:style>
    <style:style style:name="T14" style:parent-style-name="Основнойшрифтабзаца" style:family="text">
      <style:text-properties style:font-name="Times New Roman" fo:color="#000000"/>
    </style:style>
    <style:style style:name="T15" style:parent-style-name="Основнойшрифтабзаца" style:family="text">
      <style:text-properties style:font-name="Times New Roman" fo:color="#000000"/>
    </style:style>
    <style:style style:name="P16" style:parent-style-name="Standard" style:family="paragraph">
      <style:paragraph-properties fo:text-align="justify">
        <style:tab-stops>
          <style:tab-stop style:type="left" style:position="17.0451in"/>
        </style:tab-stops>
      </style:paragraph-properties>
    </style:style>
    <style:style style:name="T17" style:parent-style-name="Основнойшрифтабзаца" style:family="text">
      <style:text-properties style:font-name="Times New Roman" fo:color="#000000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P20" style:parent-style-name="Textbody" style:family="paragraph">
      <style:paragraph-properties fo:text-align="justify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Textbody" style:family="paragraph">
      <style:paragraph-properties fo:text-align="justify"/>
      <style:text-properties fo:color="#000000"/>
    </style:style>
    <style:style style:name="P27" style:parent-style-name="Textbody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>
        <style:tab-stops>
          <style:tab-stop style:type="left" style:position="13.625in"/>
        </style:tab-stops>
      </style:paragraph-properties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Збаразька міська рада<text:s/></text:span><text:span text:style-name="T3">оголошує конкурс на заміщення вакантних посад державний реєстратор відділу “Центр надання адміністративних послуг” - 2 штатні одиниці (з функціями державного<text:s/></text:span><text:span text:style-name="T4">реєстратора речових прав на нерухоме майно)</text:span></text:p>
      <text:p text:style-name="P5"><text:s text:c="6"/>Вимоги до претендентів на посаду:</text:p>
      <text:p text:style-name="P6">- громадянство України та вільне володіння державною мовою;</text:p>
      <text:p text:style-name="P7">- вища освіта за освітньо-кваліфікаційним рівнем магістра, спеціаліста за спеціальністю правознавство;</text:p>
      <text:p text:style-name="P8"><text:span text:style-name="T9">- стаж ро</text:span><text:span text:style-name="T10">боти на службі в органах місцевого самоврядування та/або на посадах державної служби не менше одного року, в інших сферах управління (у сфері права) – не менше трьох років або на посаді державного реєстратора чи виконання функцій державного реєстратора не<text:s/></text:span><text:span text:style-name="T11">менше одного року;</text:span></text:p>
      <text:p text:style-name="P12">- успішне проходження спеціальної перевірки діяльності державного реєстратора в Державному реєстрі речових прав на нерухоме майно в порядку здійснення контролю, визначеному Кабінетом Міністрів України (для осіб, які до призначення на посаду державного реєстратора або виконання функцій державного реєстратора виконували функції державного реєстратора, перебуваючи у трудових відносинах з іншим суб`єктом державної реєстрації);</text:p>
      <text:p text:style-name="P13"><text:span text:style-name="T14">- володіння основними принципами роботи з комп’ютерною технікою та</text:span><text:span text:style-name="T15"><text:s/>відповідними програмними засобами в обсягах, достатніх для виконання службових обов’язків.</text:span></text:p>
      <text:p text:style-name="P16"><text:span text:style-name="T17"><text:s text:c="9"/></text:span><text:span text:style-name="T18">Конкурсанти складають у письмовій формі іспити на знання Конституції України, Законів України «Про службу в органах місцевого самоврядування», «Про місцеве</text:span><text:span text:style-name="T19"><text:s/>самоврядування в Україні», «Про запобігання корупції», а також законодавства з урахуванням специфіки функціональних повноважень відповідного структурного підрозділу.</text:span></text:p>
      <text:p text:style-name="P20"><text:span text:style-name="T21"><text:s text:c="4"/>Особи, які бажають взяти участь у конкурсі, подають на ім'я міського голови Збаража з</text:span><text:span text:style-name="T22">аяву, особову картку (форма П-2ДС), 2 фотокартки розміром 4х6, автобіографію, копії паспорта та ідентифікаційного номера фізичної особи-платника податку, військового квитка (при наявності), копії документів про освіту. Претенденти на посаду подають деклара</text:span><text:span text:style-name="T23">цію особи, уповноваженої на виконання функцій держави або місцевого самоврядування, у порядку, визначеном</text:span>у<text:s/><text:a xlink:href="http://zakon0.rada.gov.ua/laws/show/1700-18" office:target-frame-name="_top" xlink:show="replace">Законом України</text:a><text:s/>«П<text:span text:style-name="T24">ро запобігання корупції». Термін подання документів протягом 30 календ</text:span><text:span text:style-name="T25">арних днів з дня опублікування даного оголошення.</text:span></text:p>
      <text:p text:style-name="P26"><text:s text:c="3"/>Звертатися за адресою: м.Збараж, вул. Б.Хмельницького, 4, міська рада. <text:s text:c="4"/></text:p>
      <text:p text:style-name="P27"><text:span text:style-name="T28"><text:s text:c="3"/>Телефони для довідок: (03550) 2-14-12, 2-13-13.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27T11:32:00Z</meta:creation-date>
    <dc:date>2020-12-27T11:32:00Z</dc:date>
    <meta:template xlink:href="Normal" xlink:type="simple"/>
    <meta:editing-cycles>2</meta:editing-cycles>
    <meta:editing-duration>PT0S</meta:editing-duration>
    <meta:document-statistic meta:page-count="1" meta:paragraph-count="4" meta:word-count="1534" meta:character-count="2405" meta:row-count="7" meta:non-whitespace-character-count="875"/>
  </office:meta>
</office:document-meta>
</file>