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officeooo:paragraph-rsid="000e586d"/>
    </style:style>
    <style:style style:name="P2" style:family="paragraph" style:parent-style-name="Standard" style:list-style-name="WWNum2">
      <style:paragraph-properties fo:margin-left="0cm" fo:margin-right="0cm" fo:line-height="0.568cm" fo:text-align="justify" style:justify-single-word="false" fo:text-indent="1.341cm" style:auto-text-indent="false">
        <style:tab-stops>
          <style:tab-stop style:position="2.551cm"/>
        </style:tab-stops>
      </style:paragraph-properties>
      <style:text-properties officeooo:paragraph-rsid="000e586d"/>
    </style:style>
    <style:style style:name="P3" style:family="paragraph" style:parent-style-name="Standard" style:list-style-name="WWNum3">
      <style:paragraph-properties fo:margin-left="0cm" fo:margin-right="0cm" fo:line-height="0.568cm" fo:text-align="justify" style:justify-single-word="false" fo:text-indent="1.341cm" style:auto-text-indent="false">
        <style:tab-stops>
          <style:tab-stop style:position="2.023cm"/>
        </style:tab-stops>
      </style:paragraph-properties>
      <style:text-properties officeooo:paragraph-rsid="000e586d"/>
    </style:style>
    <style:style style:name="P4" style:family="paragraph" style:parent-style-name="Standard" style:list-style-name="WWNum2">
      <style:paragraph-properties fo:margin-left="0cm" fo:margin-right="0cm" fo:line-height="0.568cm" fo:text-align="justify" style:justify-single-word="false" fo:text-indent="1.341cm" style:auto-text-indent="false">
        <style:tab-stops>
          <style:tab-stop style:position="1.799cm"/>
        </style:tab-stops>
      </style:paragraph-properties>
      <style:text-properties officeooo:paragraph-rsid="000e586d"/>
    </style:style>
    <style:style style:name="P5" style:family="paragraph" style:parent-style-name="Standard" style:list-style-name="WWNum2">
      <style:paragraph-properties fo:margin-left="0cm" fo:margin-right="0cm" fo:line-height="0.568cm" fo:text-align="justify" style:justify-single-word="false" fo:text-indent="1.341cm" style:auto-text-indent="false">
        <style:tab-stops>
          <style:tab-stop style:position="1.82cm"/>
        </style:tab-stops>
      </style:paragraph-properties>
      <style:text-properties officeooo:paragraph-rsid="000e586d"/>
    </style:style>
    <style:style style:name="P6" style:family="paragraph" style:parent-style-name="Standard" style:list-style-name="WWNum3">
      <style:paragraph-properties fo:margin-left="0cm" fo:margin-right="0cm" fo:line-height="0.568cm" fo:text-align="justify" style:justify-single-word="false" fo:text-indent="1.341cm" style:auto-text-indent="false">
        <style:tab-stops>
          <style:tab-stop style:position="1.979cm"/>
        </style:tab-stops>
      </style:paragraph-properties>
      <style:text-properties officeooo:paragraph-rsid="000e586d"/>
    </style:style>
    <style:style style:name="P7" style:family="paragraph" style:parent-style-name="Standard" style:list-style-name="WWNum2">
      <style:paragraph-properties fo:margin-left="0cm" fo:margin-right="0cm" fo:line-height="0.568cm" fo:text-indent="1.341cm" style:auto-text-indent="false">
        <style:tab-stops>
          <style:tab-stop style:position="2.551cm"/>
          <style:tab-stop style:position="10.104cm"/>
        </style:tab-stops>
      </style:paragraph-properties>
      <style:text-properties officeooo:paragraph-rsid="000e586d"/>
    </style:style>
    <style:style style:name="P8" style:family="paragraph" style:parent-style-name="Standard">
      <style:paragraph-properties fo:margin-left="0cm" fo:margin-right="0cm" fo:text-indent="1.341cm" style:auto-text-indent="false"/>
      <style:text-properties officeooo:paragraph-rsid="000e586d"/>
    </style:style>
    <style:style style:name="P9" style:family="paragraph" style:parent-style-name="Standard">
      <style:paragraph-properties fo:margin-left="0cm" fo:margin-right="0cm" fo:text-align="justify" style:justify-single-word="false" fo:text-indent="1.305cm" style:auto-text-indent="false"/>
      <style:text-properties officeooo:paragraph-rsid="000e586d"/>
    </style:style>
    <style:style style:name="P10" style:family="paragraph" style:parent-style-name="Standard" style:list-style-name="WWNum2">
      <style:paragraph-properties fo:margin-left="0cm" fo:margin-right="0cm" fo:line-height="0.568cm" fo:text-align="justify" style:justify-single-word="false" fo:text-indent="1.305cm" style:auto-text-indent="false">
        <style:tab-stops>
          <style:tab-stop style:position="2.529cm"/>
        </style:tab-stops>
      </style:paragraph-properties>
      <style:text-properties officeooo:paragraph-rsid="000e586d"/>
    </style:style>
    <style:style style:name="P11" style:family="paragraph" style:parent-style-name="Standard">
      <style:paragraph-properties fo:margin-left="0cm" fo:margin-right="0cm" fo:text-indent="1.305cm" style:auto-text-indent="false"/>
      <style:text-properties officeooo:paragraph-rsid="000e586d"/>
    </style:style>
    <style:style style:name="T1" style:family="text">
      <style:text-properties fo:language="ru" fo:country="RU" style:language-asian="ru" style:country-asian="RU" style:language-complex="ru" style:country-complex="RU"/>
    </style:style>
    <style:style style:name="T2" style:family="text">
      <style:text-properties fo:language="ru" fo:country="RU" style:font-name-asian="F"/>
    </style:style>
    <style:style style:name="T3" style:family="text">
      <style:text-properties fo:language="en" fo:country="US" style:language-asian="en" style:country-asian="US" style:language-complex="en" style:country-complex="US"/>
    </style:style>
    <style:style style:name="T4" style:family="text">
      <style:text-properties style:language-asian="en" style:country-asian="US" style:language-complex="en" style:country-complex="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Збаразька міська рада оголошує конкурс на заміщення вакантної посади психолога (1 штатна одиниця) <text:s/>Комунальної установи «Центр професійного розвитку педагогічних працівників» Збаразької міської ради (далі - Центр) з оплатою праці відповідно до штатного розпису Центру, затвердженого рішенням сесії Збаразької міської ради.</text:p>
      <text:p text:style-name="P9">Посаду психолога <text:s/>Центру може обіймати особа, яка є громадянином України, вільно володіє державною мовою, має вищу психологічну освіту ступеня не нижче магістра (спеціаліста), стаж роботи за фахом не менш як п’ять років, організаторські здібності, моральні якості та стан фізичного і психічного здоров’я, що не перешкоджає виконанню професійних обов’язків.</text:p>
      <text:p text:style-name="P11">Особи, які бажають взяти участь у конкурсі подають до загального відділу Збаразької міської ради наступні документи <text:span text:style-name="T1">про </text:span>проведення <text:span text:style-name="T1">конкурсу:</text:span></text:p>
      <text:list xml:id="list1299120023" text:style-name="WWNum2">
        <text:list-item>
          <text:p text:style-name="P10">заяву <text:span text:style-name="T1">про </text:span>участь у конкурсі з наданням згоди на обробку персональних даних відповідно до Закону України "Про захист персональних даних";</text:p>
        </text:list-item>
        <text:list-item>
          <text:p text:style-name="P10">автобіографію та/або резюме (за вибором учасника конкурсу);</text:p>
        </text:list-item>
        <text:list-item>
          <text:p text:style-name="P10">копію паспорта громадянина України;</text:p>
        </text:list-item>
        <text:list-item>
          <text:p text:style-name="P2">копію документа про вищу педагогічну освіту (з додатком, що є його невід’ємною частиною) не нижче освітнього ступеня магістра (спеціаліста);</text:p>
        </text:list-item>
        <text:list-item>
          <text:p text:style-name="P2">копію трудової книжки чи інших документів, що підтверджують стаж роботи не менше п’яти років на день їх подання;</text:p>
        </text:list-item>
        <text:list-item>
          <text:p text:style-name="P2">довідку про відсутність судимості;</text:p>
        </text:list-item>
        <text:list-item>
          <text:p text:style-name="P7">довідку <text:span text:style-name="T1">про </text:span>проходження попереднього (періодичного) психіатричного огляду;</text:p>
        </text:list-item>
        <text:list-item>
          <text:p text:style-name="P2">мотиваційний лист, складений у довільній формі;</text:p>
        </text:list-item>
        <text:list-item>
          <text:p text:style-name="P2">заяву про відсутність близьких родичів у складі конкурсної комісії.</text:p>
        </text:list-item>
      </text:list>
      <text:p text:style-name="P8">Особи, які бажають взяти участь у конкурсному відборі, мають право</text:p>
      <text:p text:style-name="P1">додати до заяви <text:span text:style-name="T1">про участь </text:span>у конкурсі інші документи, не передбачені в оголошенні <text:span text:style-name="T1">про </text:span>проведення конкурсу.</text:p>
      <text:p text:style-name="P8">Конкурсний відбір здійснюється за результатами:</text:p>
      <text:list xml:id="list1491003903" text:style-name="WWNum3">
        <text:list-item>
          <text:p text:style-name="P3">складання кваліфікаційного іспиту за напрямами:</text:p>
        </text:list-item>
      </text:list>
      <text:list xml:id="list164154854797117" text:continue-list="list1299120023" text:style-name="WWNum2">
        <text:list-item>
          <text:p text:style-name="P4">знання законодавства у сфері освіти, зокрема Закону України «Про освіту», Закону України «Про повну загальну середню освіту», та інших нормативно-правових актів;</text:p>
        </text:list-item>
        <text:list-item>
          <text:p text:style-name="P5">знання основ педагогіки та психології;</text:p>
        </text:list-item>
      </text:list>
      <text:list xml:id="list164155213835354" text:continue-list="list1491003903" text:style-name="WWNum3">
        <text:list-item>
          <text:p text:style-name="P6">надання відповідей на запитання членів конкурсної комісії в межах змісту конкурсного випробування, проведення співбесіди;</text:p>
        </text:list-item>
      </text:list>
      <text:p text:style-name="P8">Строк подання документів для участі в конкурсі - 30 календарних днів з дня оприлюднення даного оголошення. Документи можна подати за адресою - м. Збараж, вул. Б.Хмельницького, 4, телефон для довідок - 03520 21412, <text:span text:style-name="T3">e</text:span><text:span text:style-name="T4">-</text:span><text:span text:style-name="T3">mail</text:span><text:span text:style-name="T4">: </text:span><text:a xlink:type="simple" xlink:href="mailto:info@zbarazh-rada.gov.ua" text:style-name="ListLabel_20_22" text:visited-style-name="ListLabel_20_22"><text:span text:style-name="Internet_20_link">info@zbarazh-rada.gov.ua</text:span></text:a><text:span text:style-name="Основной_20_текст_20__28_2_29_"><text:span text:style-name="T2">; </text:span></text:span>особа, яка уповноважена надавати додаткову інформацію про проведення конкурсу – директор Комунальної установи «Центр професійного розвитку педагогічних працівників» Збаразької міської ради Герасимчук Олександр Євгенович (0986029304).</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20" style:display-name="ListLabel 20" style:family="text">
      <style:text-properties fo:font-variant="normal" fo:text-transform="none" fo:color="#000000" style:text-line-through-style="none" style:text-line-through-type="none" fo:font-size="14pt" fo:letter-spacing="normal" fo:language="uk" fo:country="UA" fo:font-style="normal" style:text-underline-style="none" fo:font-weight="normal" style:font-size-asian="14pt" style:language-asian="uk" style:country-asian="UA" style:font-style-asian="normal" style:font-weight-asian="normal" style:font-name-complex="Times New Roman2"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uk" fo:country="UA" fo:font-style="normal" style:text-underline-style="none" fo:font-weight="normal" style:font-name-asian="Times New Roman2" style:font-family-asian="'Times New Roman'" style:font-family-generic-asian="system" style:font-pitch-asian="variable" style:font-size-asian="12pt" style:language-asian="uk" style:country-asian="UA" style:font-style-asian="normal" style:font-weight-asian="normal" style:font-name-complex="Times New Roman2" style:font-family-complex="'Times New Roman'" style:font-family-generic-complex="system" style:font-pitch-complex="variable" style:font-size-complex="12pt" style:language-complex="uk" style:country-complex="UA"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ListLabel_20_22" style:display-name="ListLabel 22"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2" style:font-family-asian="'Times New Roman'"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en" fo:country="US"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en" style:country-complex="US"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0"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5T16:41:43.750333725</meta:creation-date>
    <dc:date>2021-04-05T16:41:54.565641713</dc:date>
    <meta:editing-duration>PT11S</meta:editing-duration>
    <meta:editing-cycles>1</meta:editing-cycles>
    <meta:document-statistic meta:table-count="0" meta:image-count="0" meta:object-count="0" meta:page-count="1" meta:paragraph-count="20" meta:word-count="349" meta:character-count="2604" meta:non-whitespace-character-count="2285"/>
    <meta:generator>LibreOffice/6.0.7.3$Linux_X86_64 LibreOffice_project/00m0$Build-3</meta:generator>
  </office:meta>
</office:document-meta>
</file>