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/>
    </style:style>
    <style:style style:name="Таблица1.A" style:family="table-column">
      <style:table-column-properties style:column-width="1.189cm" style:rel-column-width="4575*"/>
    </style:style>
    <style:style style:name="Таблица1.B" style:family="table-column">
      <style:table-column-properties style:column-width="6.881cm" style:rel-column-width="26481*"/>
    </style:style>
    <style:style style:name="Таблица1.C" style:family="table-column">
      <style:table-column-properties style:column-width="2.088cm" style:rel-column-width="8037*"/>
    </style:style>
    <style:style style:name="Таблица1.D" style:family="table-column">
      <style:table-column-properties style:column-width="6.87cm" style:rel-column-width="264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3.45cm"/>
    </style:style>
    <style:style style:name="Таблица1.5" style:family="table-row">
      <style:table-row-properties style:min-row-height="2.969cm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uk" fo:country="UA"/>
    </style:style>
    <style:style style:name="P3" style:family="paragraph" style:parent-style-name="Table_20_Contents">
      <style:text-properties fo:language="uk" fo:country="UA" fo:font-weight="normal" style:font-weight-asian="normal" style:font-weight-complex="normal"/>
    </style:style>
    <style:style style:name="P4" style:family="paragraph" style:parent-style-name="Table_20_Contents">
      <style:text-properties fo:language="uk" fo:country="UA" fo:font-weight="normal" fo:background-color="transparent" style:font-weight-asian="normal" style:font-weight-complex="normal"/>
    </style:style>
    <style:style style:name="P5" style:family="paragraph" style:parent-style-name="Table_20_Contents">
      <style:text-properties fo:language="uk" fo:country="UA" fo:background-color="transparen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7.001cm"/>
        </style:tab-stops>
      </style:paragraph-properties>
      <style:text-properties fo:font-size="12pt" style:text-underline-style="none" fo:font-weight="normal" style:font-size-asian="12pt" style:language-asian="uk" style:country-asian="UA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" style:family="paragraph" style:parent-style-name="Standard" style:list-style-name="L1"/>
    <style:style style:name="P9" style:family="paragraph" style:parent-style-name="Table_20_Contents">
      <style:text-properties fo:language="en" fo:country="US"/>
    </style:style>
    <style:style style:name="P10" style:family="paragraph" style:parent-style-name="Table_20_Contents">
      <style:text-properties fo:language="en" fo:country="US" fo:background-color="#ffff66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language="uk" fo:country="UA" fo:background-color="#ffffff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Найменування послуги</text:p>
          </table:table-cell>
          <table:table-cell table:style-name="Таблица1.A1" office:value-type="string">
            <text:p text:style-name="Table_20_Contents">Розмір плати за надання послуги станом 01.01.</text:p>
            <text:p text:style-name="Table_20_Contents"><text:span text:style-name="T5">2022р</text:span>. <text:s text:c="11"/></text:p>
          </table:table-cell>
          <table:table-cell table:style-name="Таблица1.D1" office:value-type="string">
            <text:p text:style-name="Table_20_Contents">Платіжні реквізити для оплати платних адміністративних послуг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Standard">Державна реєстрація права власності на нерухоме майно.</text:p>
          </table:table-cell>
          <table:table-cell table:style-name="Таблица1.A2" office:value-type="float" office:value="250">
            <text:p text:style-name="P1">250</text:p>
          </table:table-cell>
          <table:table-cell table:style-name="Таблица1.D2" office:value-type="string">
            <text:p text:style-name="P2">Адміністративний збір за державну реєстрацію речових прав ГУК в Тернопільській обл./ТГ м.Збараж</text:p>
            <text:p text:style-name="P2">22012600 ЄДРПОУ37977599 МФО899998</text:p>
            <text:p text:style-name="P1">UA968999980314060530000019761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Standard"><text:span text:style-name="T1">Д</text:span>ержавна реєстрація іншого (відмінного від права власності )речового права на нерухоме майно.</text:p>
          </table:table-cell>
          <table:table-cell table:style-name="Таблица1.A2" office:value-type="float" office:value="120">
            <text:p text:style-name="P1">120</text:p>
          </table:table-cell>
          <table:table-cell table:style-name="Таблица1.D2" office:value-type="string">
            <text:p text:style-name="P2">Адміністративний збір за державну реєстрацію речових прав ГУК в Тернопільській обл./ТГ м.Збараж</text:p>
            <text:p text:style-name="P2">22012600 ЄДРПОУ37977599 МФО899998</text:p>
            <text:p text:style-name="P1">UA968999980314060530000019761</text:p>
          </table:table-cell>
        </table:table-row>
        <table:table-row table:style-name="Таблица1.4"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Standard">Внесення змін до записів державного реєстру речових прав на нерухоме майно.</text:p>
          </table:table-cell>
          <table:table-cell table:style-name="Таблица1.A2" office:value-type="float" office:value="110">
            <text:p text:style-name="Table_20_Contents">110</text:p>
          </table:table-cell>
          <table:table-cell table:style-name="Таблица1.D2" office:value-type="string">
            <text:p text:style-name="P2">Адміністративний збір за державну реєстрацію речових прав ГУК в Тернопільській обл./ТГ м.Збараж</text:p>
            <text:p text:style-name="P2">22012600 ЄДРПОУ37977599 МФО899998</text:p>
            <text:p text:style-name="P1">UA968999980314060530000019761</text:p>
          </table:table-cell>
        </table:table-row>
        <table:table-row table:style-name="Таблица1.5"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Standard"><text:s/>Надання інформації з державного реєстру речових прав на нерухоме майно.</text:p>
          </table:table-cell>
          <table:table-cell table:style-name="Таблица1.A2" office:value-type="float" office:value="60">
            <text:p text:style-name="Table_20_Contents">60</text:p>
          </table:table-cell>
          <table:table-cell table:style-name="Таблица1.D2" office:value-type="string">
            <text:p text:style-name="P5">Адміністративний збір за надання інформації з ДРРП <text:s/></text:p>
            <text:p text:style-name="P5">ГУК в Тернопільській обл./ТГ м.Збараж</text:p>
            <text:p text:style-name="P5">22012700 </text:p>
            <text:p text:style-name="P5">ЄДРПОУ 37977599 МФО 899998</text:p>
            <text:p text:style-name="P5">UA788999980333269300041019761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Standard">Державна реєстрація обтяжень речових прав на нерухоме майно.</text:p>
          </table:table-cell>
          <table:table-cell table:style-name="Таблица1.A2" office:value-type="float" office:value="120">
            <text:p text:style-name="P1">120</text:p>
          </table:table-cell>
          <table:table-cell table:style-name="Таблица1.D2" office:value-type="string">
            <text:p text:style-name="P2">Адміністративний збір за державну реєстрацію обтяжень <text:span text:style-name="T4">речових прав </text:span>ГУК в Тернопільській обл./ТГ м.Збараж</text:p>
            <text:p text:style-name="P1"><text:span text:style-name="T3">22012600</text:span><text:span text:style-name="T1"> ЄДРПОУ37977599 МФО899998</text:span></text:p>
            <text:p text:style-name="P1">UA968999980314060530000019761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Standard">Державна реєстрація змін до відомостей про юридичну особу, що містяться в єдиному державному реєстрі юридичних осіб, фізичних осіб- підприємців та громадських формувань <text:s/>у тому числі змін до установчих документів юридичної особи ( крім громадського формування).</text:p>
          </table:table-cell>
          <table:table-cell table:style-name="Таблица1.A2" office:value-type="float" office:value="740">
            <text:p text:style-name="P1">740</text:p>
          </table:table-cell>
          <table:table-cell table:style-name="Таблица1.D2" office:value-type="string">
            <text:p text:style-name="P5">Адміністративний збір за проведення державної реєстрації юридичних осіб-підприємців та громадських формувань (ККД22010300) </text:p>
            <text:p text:style-name="P5">ГУДКС в Тернопільській обл. 22010300 </text:p>
            <text:p text:style-name="P5">ЄДРПОУ 37977599 МФО 899998</text:p>
            <text:p text:style-name="P5">UA438999980314060501000019761</text:p>
          </table:table-cell>
        </table:table-row>
        <text:soft-page-break/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Standard"><text:s/>Державна реєстрація змін до відомостей <text:s/>про фізичну особу — підприємця, що містяться в єдиному державному реєстрі юридичних осіб, фізичних осіб- підприємців та громадських формувань. </text:p>
          </table:table-cell>
          <table:table-cell table:style-name="Таблица1.A2" office:value-type="float" office:value="250">
            <text:p text:style-name="P1">250</text:p>
          </table:table-cell>
          <table:table-cell table:style-name="Таблица1.D2" office:value-type="string">
            <text:p text:style-name="P2"><text:span text:style-name="T6"><text:s/>Адміністративний збір за проведення державної реєстрації </text:span><text:span text:style-name="T6">юридичних осіб-підприємців та громадських формувань (ККД22010300) ГУДКС в Тернопільській обл.</text:span></text:p>
            <text:p text:style-name="P5">22010300 </text:p>
            <text:p text:style-name="P5">ЄДРПОУ 37977599 МФО 899998</text:p>
            <text:p text:style-name="P5">UA438999980314060501000019761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Standard">Виправлення помилок допущених у відомостях єдиного <text:s/>державного реєстру <text:s/>юридичних осіб, фізичних осіб- підприємців та громадських формувань.</text:p>
            <text:p text:style-name="Standard"/>
          </table:table-cell>
          <table:table-cell table:style-name="Таблица1.A2">
            <text:p text:style-name="P10"/>
          </table:table-cell>
          <table:table-cell table:style-name="Таблица1.D2" office:value-type="string">
            <text:p text:style-name="P5">Адміністративний збір за проведення державної реєстрації юридичних осіб-підприємців та громадських формувань (ККД22010300) </text:p>
            <text:p text:style-name="P5">ГУДКС в Тернопільській обл. 22010300 </text:p>
            <text:p text:style-name="P5">ЄДРПОУ 37977599 МФО 899998</text:p>
            <text:p text:style-name="P5">UA438999980314060501000019761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Standard">Видача виписки з <text:s/>єдиного <text:s/>державного реєстру <text:s/>юридичних осіб, фізичних осіб- підприємців та громадських формувань у паперовій формі для проставлення апостиля</text:p>
          </table:table-cell>
          <table:table-cell table:style-name="Таблица1.A2" office:value-type="float" office:value="120">
            <text:p text:style-name="P1">120</text:p>
          </table:table-cell>
          <table:table-cell table:style-name="Таблица1.D2" office:value-type="string">
            <text:p text:style-name="P5"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5">22010300 ЄДРПОУ 37977599 МФО 899998</text:p>
            <text:p text:style-name="P5">UA438999980314060501000019761</text:p>
          </table:table-cell>
        </table:table-row>
        <table:table-row>
          <table:table-cell table:style-name="Таблица1.A2" office:value-type="float" office:value="10">
            <text:p text:style-name="Table_20_Contents">10</text:p>
          </table:table-cell>
          <table:table-cell table:style-name="Таблица1.B2" office:value-type="string">
            <text:p text:style-name="Standard"><text:s/>Видача витягу з єдиного <text:s/>державного реєстру юридичних осіб, фізичних осіб- підприємців та громадських формувань .</text:p>
          </table:table-cell>
          <table:table-cell table:style-name="Таблица1.A2" office:value-type="float" office:value="120">
            <text:p text:style-name="P1">120</text:p>
          </table:table-cell>
          <table:table-cell table:style-name="Таблица1.D2" office:value-type="string">
            <text:p text:style-name="P5">Адміністративний збір за проведення державної реєстрації юридичних осіб-підприємців та громадських формувань (ККД22012700) ГУДКС в Тернопільській обл.</text:p>
            <text:p text:style-name="P5">22012700 </text:p>
            <text:p text:style-name="P5">ЄДРПОУ 37977599 МФО 899998</text:p>
            <text:p text:style-name="P5">UA788999980333269300041019761</text:p>
          </table:table-cell>
        </table:table-row>
        <table:table-row>
          <table:table-cell table:style-name="Таблица1.A2" office:value-type="float" office:value="11">
            <text:p text:style-name="Table_20_Contents">11</text:p>
          </table:table-cell>
          <table:table-cell table:style-name="Таблица1.B2" office:value-type="string">
            <text:p text:style-name="Standard"><text:s/>Видача документів що містяться в реєстраційній справі відповідної юридичної особи , громадського формування , що немає статусу юридичної особи , фізичної особи- підприємця.</text:p>
          </table:table-cell>
          <table:table-cell table:style-name="Таблица1.A2">
            <text:p text:style-name="Table_20_Contents"/>
          </table:table-cell>
          <table:table-cell table:style-name="Таблица1.D2" office:value-type="string">
            <text:p text:style-name="P5">Адміністративний збір за проведення державної реєстрації юридичних осіб-підприємців та громадських формувань (ККД22010300) ГУДКС в Тернопільській обл.</text:p>
            <text:p text:style-name="P4">22010300 </text:p>
            <text:p text:style-name="P4">ЄДРПОУ 37977599 МФО 899998</text:p>
            <text:p text:style-name="P5">UA438999980314060501000019761</text:p>
          </table:table-cell>
        </table:table-row>
        <table:table-row>
          <table:table-cell table:style-name="Таблица1.B2" office:value-type="string">
            <text:p text:style-name="Table_20_Contents">1<text:span text:style-name="T5">2</text:span></text:p>
          </table:table-cell>
          <table:table-cell table:style-name="Таблица1.B2" office:value-type="string">
            <text:p text:style-name="Table_20_Contents">Надання відомостей <text:s/>з державного земельного кадастру у формі витягу <text:s/>з державного земельного кадастру <text:s/>про земельну ділянку.</text:p>
          </table:table-cell>
          <table:table-cell table:style-name="Таблица1.B2" office:value-type="string">
            <text:p text:style-name="Table_20_Contents"><text:span text:style-name="T5">124,05</text:span> гр.</text:p>
            <text:p text:style-name="Table_20_Contents"/>
            <text:p text:style-name="Table_20_Contents">60,00 грн.</text:p>
          </table:table-cell>
          <table:table-cell table:style-name="Таблица1.D2" office:value-type="string">
            <text:p text:style-name="P2">Плата за надання <text:s/>інших адміністративних послуг (ККД22012500)</text:p>
            <text:p text:style-name="P3">ЄДРПОУ37977599 МФО899998</text:p>
            <text:p text:style-name="P1">UA<text:span text:style-name="T1">458999980334179879027019761</text:span></text:p>
            <text:p text:style-name="P2"><text:soft-page-break/>Плата за надання <text:s/>інших адміністративних послуг (ККД22012600)</text:p>
            <text:p text:style-name="P3">ЄДРПОУ37977599 МФО899998</text:p>
            <text:p text:style-name="P1">UA968999980314060530000019761</text:p>
          </table:table-cell>
        </table:table-row>
        <table:table-row>
          <table:table-cell table:style-name="Таблица1.B2" office:value-type="string">
            <text:p text:style-name="Table_20_Contents">1<text:span text:style-name="T5">3</text:span></text:p>
          </table:table-cell>
          <table:table-cell table:style-name="Таблица1.B2" office:value-type="string">
            <text:p text:style-name="Table_20_Contents">Надання відомостей <text:s/>з державного земельного кадастру у формі <text:s text:c="2"/>викопіюваннь з <text:s/>кадастрової карти (плану) та іншої картографічної документації.</text:p>
          </table:table-cell>
          <table:table-cell table:style-name="Таблица1.B2" office:value-type="string">
            <text:p text:style-name="P1">74,<text:span text:style-name="T1">43</text:span></text:p>
          </table:table-cell>
          <table:table-cell table:style-name="Таблица1.D2" office:value-type="string">
            <text:p text:style-name="P2">Плата за надання <text:s/>інших адміністративних послуг (ККД22012500)</text:p>
            <text:p text:style-name="P3">ЄДРПОУ37977599 МФО899998</text:p>
            <text:p text:style-name="P2">UA458999980334179879027019761</text:p>
            <text:p text:style-name="P2"/>
            <text:p text:style-name="P1"/>
          </table:table-cell>
        </table:table-row>
        <table:table-row>
          <table:table-cell table:style-name="Таблица1.B2" office:value-type="string">
            <text:p text:style-name="Table_20_Contents">1<text:span text:style-name="T5">4</text:span></text:p>
          </table:table-cell>
          <table:table-cell table:style-name="Таблица1.B2" office:value-type="string">
            <text:p text:style-name="P6">Надання відомостей <text:s/>з державного земельного кадастру у формі довідки , що містить узагальнену інформацію про землі (території)</text:p>
          </table:table-cell>
          <table:table-cell table:style-name="Таблица1.A2" office:value-type="float" office:value="148.86">
            <text:p text:style-name="Table_20_Contents">148,86</text:p>
          </table:table-cell>
          <table:table-cell table:style-name="Таблица1.D2" office:value-type="string">
            <text:p text:style-name="P2">Плата за надання <text:s/>інших адміністративних послуг (ККД22012500)</text:p>
            <text:p text:style-name="P3">ЄДРПОУ37977599 МФО899998</text:p>
            <text:p text:style-name="P2">UA458999980334179879027019761</text:p>
          </table:table-cell>
        </table:table-row>
        <table:table-row>
          <table:table-cell table:style-name="Таблица1.B2" office:value-type="string">
            <text:p text:style-name="Table_20_Contents">1<text:span text:style-name="T5">5</text:span></text:p>
          </table:table-cell>
          <table:table-cell table:style-name="Таблица1.B2" office:value-type="string">
            <text:list xml:id="list4785693825367347051" text:style-name="L1">
              <text:list-header>
                <text:p text:style-name="P8">Реєстрація місця проживання особи.</text:p>
              </text:list-header>
            </text:list>
          </table:table-cell>
          <table:table-cell table:style-name="Таблица1.B2" office:value-type="string">
            <text:p text:style-name="P7">37,22</text:p>
            <text:p text:style-name="Table_20_Contents"><text:span text:style-name="T6">62,03</text:span> штраф</text:p>
          </table:table-cell>
          <table:table-cell table:style-name="Таблица1.D2" office:value-type="string">
            <text:p text:style-name="P2">Плата за надання інших адміністративних послуг <text:s/></text:p>
            <text:p text:style-name="P1"><text:span text:style-name="T1">ГУКУ Терн.обл./ТГм.Збараж 22012500 Банк </text:span>'' <text:span text:style-name="T1">Казначейство України</text:span>''</text:p>
            <text:p text:style-name="P1"><text:span text:style-name="T2">ЄДРПОУ37977599</text:span> UA598999980334109879000019761</text:p>
          </table:table-cell>
        </table:table-row>
        <table:table-row>
          <table:table-cell table:style-name="Таблица1.B2" office:value-type="string">
            <text:p text:style-name="Table_20_Contents">1<text:span text:style-name="T5">6</text:span></text:p>
          </table:table-cell>
          <table:table-cell table:style-name="Таблица1.B2" office:value-type="string">
            <text:p text:style-name="Standard">Зняття з <text:s/>реєстрації місця проживання особи</text:p>
          </table:table-cell>
          <table:table-cell table:style-name="Таблица1.A2" office:value-type="float" office:value="37.22">
            <text:p text:style-name="P7">37,22</text:p>
          </table:table-cell>
          <table:table-cell table:style-name="Таблица1.D2" office:value-type="string">
            <text:p text:style-name="P2">Плата за надання інших адміністративних послуг <text:s/></text:p>
            <text:p text:style-name="P1"><text:span text:style-name="T1">ГУКУ Терн.обл./ТГм.Збараж 22012500 Банк </text:span>'' <text:span text:style-name="T1">Казначейство України</text:span>''</text:p>
            <text:p text:style-name="P1"><text:span text:style-name="T2">ЄДРПОУ37977599</text:span> UA59899998033410987900001976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4T11:17:41.58</meta:creation-date>
    <dc:date>2022-01-05T17:22:26.49</dc:date>
    <meta:editing-duration>PT3H58M54S</meta:editing-duration>
    <meta:editing-cycles>20</meta:editing-cycles>
    <meta:generator>OpenOffice/4.1.8$Win32 OpenOffice.org_project/418m3$Build-9803</meta:generator>
    <meta:document-statistic meta:table-count="1" meta:image-count="0" meta:object-count="0" meta:page-count="3" meta:paragraph-count="111" meta:word-count="579" meta:character-count="4946"/>
  </office:meta>
</office:document-meta>
</file>