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29cm" fo:margin-left="-0.016cm" fo:margin-right="-0.012cm" table:align="margins"/>
    </style:style>
    <style:style style:name="Таблица1.A" style:family="table-column">
      <style:table-column-properties style:column-width="1.189cm" style:rel-column-width="4575*"/>
    </style:style>
    <style:style style:name="Таблица1.B" style:family="table-column">
      <style:table-column-properties style:column-width="6.881cm" style:rel-column-width="26481*"/>
    </style:style>
    <style:style style:name="Таблица1.C" style:family="table-column">
      <style:table-column-properties style:column-width="2.088cm" style:rel-column-width="8037*"/>
    </style:style>
    <style:style style:name="Таблица1.D" style:family="table-column">
      <style:table-column-properties style:column-width="6.87cm" style:rel-column-width="2644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4" style:family="table-row">
      <style:table-row-properties style:min-row-height="3.45cm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5" style:family="table-row">
      <style:table-row-properties style:min-row-height="2.969cm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6" style:family="table-cell">
      <style:table-cell-properties fo:padding="0.097cm" fo:border-left="0.05pt solid #000000" fo:border-right="none" fo:border-top="none" fo:border-bottom="0.05pt solid #000000"/>
    </style:style>
    <style:style style:name="Таблица1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7" style:family="table-cell">
      <style:table-cell-properties fo:padding="0.097cm" fo:border-left="0.05pt solid #000000" fo:border-right="none" fo:border-top="none" fo:border-bottom="0.05pt solid #000000"/>
    </style:style>
    <style:style style:name="Таблица1.D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8" style:family="table-cell">
      <style:table-cell-properties fo:padding="0.097cm" fo:border-left="0.05pt solid #000000" fo:border-right="none" fo:border-top="none" fo:border-bottom="0.05pt solid #000000"/>
    </style:style>
    <style:style style:name="Таблица1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9" style:family="table-cell">
      <style:table-cell-properties fo:padding="0.097cm" fo:border-left="0.05pt solid #000000" fo:border-right="none" fo:border-top="none" fo:border-bottom="0.05pt solid #000000"/>
    </style:style>
    <style:style style:name="Таблица1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0" style:family="table-cell">
      <style:table-cell-properties fo:padding="0.097cm" fo:border-left="0.05pt solid #000000" fo:border-right="none" fo:border-top="none" fo:border-bottom="0.05pt solid #000000"/>
    </style:style>
    <style:style style:name="Таблица1.D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1" style:family="table-cell">
      <style:table-cell-properties fo:padding="0.097cm" fo:border-left="0.05pt solid #000000" fo:border-right="none" fo:border-top="none" fo:border-bottom="0.05pt solid #000000"/>
    </style:style>
    <style:style style:name="Таблица1.D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2" style:family="table-cell">
      <style:table-cell-properties fo:padding="0.097cm" fo:border-left="0.05pt solid #000000" fo:border-right="none" fo:border-top="none" fo:border-bottom="0.05pt solid #000000"/>
    </style:style>
    <style:style style:name="Таблица1.C12" style:family="table-cell">
      <style:table-cell-properties fo:padding="0.097cm" fo:border-left="0.05pt solid #000000" fo:border-right="none" fo:border-top="none" fo:border-bottom="0.05pt solid #000000"/>
    </style:style>
    <style:style style:name="Таблица1.D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3" style:family="table-cell">
      <style:table-cell-properties fo:padding="0.097cm" fo:border-left="0.05pt solid #000000" fo:border-right="none" fo:border-top="none" fo:border-bottom="0.05pt solid #000000"/>
    </style:style>
    <style:style style:name="Таблица1.B13" style:family="table-cell">
      <style:table-cell-properties fo:padding="0.097cm" fo:border-left="0.05pt solid #000000" fo:border-right="none" fo:border-top="none" fo:border-bottom="0.05pt solid #000000"/>
    </style:style>
    <style:style style:name="Таблица1.C13" style:family="table-cell">
      <style:table-cell-properties fo:padding="0.097cm" fo:border-left="0.05pt solid #000000" fo:border-right="none" fo:border-top="none" fo:border-bottom="0.05pt solid #000000"/>
    </style:style>
    <style:style style:name="Таблица1.D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4" style:family="table-cell">
      <style:table-cell-properties fo:padding="0.097cm" fo:border-left="0.05pt solid #000000" fo:border-right="none" fo:border-top="none" fo:border-bottom="0.05pt solid #000000"/>
    </style:style>
    <style:style style:name="Таблица1.B14" style:family="table-cell">
      <style:table-cell-properties fo:padding="0.097cm" fo:border-left="0.05pt solid #000000" fo:border-right="none" fo:border-top="none" fo:border-bottom="0.05pt solid #000000"/>
    </style:style>
    <style:style style:name="Таблица1.C14" style:family="table-cell">
      <style:table-cell-properties fo:padding="0.097cm" fo:border-left="0.05pt solid #000000" fo:border-right="none" fo:border-top="none" fo:border-bottom="0.05pt solid #000000"/>
    </style:style>
    <style:style style:name="Таблица1.D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5" style:family="table-cell">
      <style:table-cell-properties fo:padding="0.097cm" fo:border-left="0.05pt solid #000000" fo:border-right="none" fo:border-top="none" fo:border-bottom="0.05pt solid #000000"/>
    </style:style>
    <style:style style:name="Таблица1.B15" style:family="table-cell">
      <style:table-cell-properties fo:padding="0.097cm" fo:border-left="0.05pt solid #000000" fo:border-right="none" fo:border-top="none" fo:border-bottom="0.05pt solid #000000"/>
    </style:style>
    <style:style style:name="Таблица1.D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6" style:family="table-cell">
      <style:table-cell-properties fo:padding="0.097cm" fo:border-left="0.05pt solid #000000" fo:border-right="none" fo:border-top="none" fo:border-bottom="0.05pt solid #000000"/>
    </style:style>
    <style:style style:name="Таблица1.B16" style:family="table-cell">
      <style:table-cell-properties fo:padding="0.097cm" fo:border-left="0.05pt solid #000000" fo:border-right="none" fo:border-top="none" fo:border-bottom="0.05pt solid #000000"/>
    </style:style>
    <style:style style:name="Таблица1.C16" style:family="table-cell">
      <style:table-cell-properties fo:padding="0.097cm" fo:border-left="0.05pt solid #000000" fo:border-right="none" fo:border-top="none" fo:border-bottom="0.05pt solid #000000"/>
    </style:style>
    <style:style style:name="Таблица1.D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7" style:family="table-cell">
      <style:table-cell-properties fo:padding="0.097cm" fo:border-left="0.05pt solid #000000" fo:border-right="none" fo:border-top="none" fo:border-bottom="0.05pt solid #000000"/>
    </style:style>
    <style:style style:name="Таблица1.B17" style:family="table-cell">
      <style:table-cell-properties fo:padding="0.097cm" fo:border-left="0.05pt solid #000000" fo:border-right="none" fo:border-top="none" fo:border-bottom="0.05pt solid #000000"/>
    </style:style>
    <style:style style:name="Таблица1.D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language="en" fo:country="US"/>
    </style:style>
    <style:style style:name="P2" style:family="paragraph" style:parent-style-name="Table_20_Contents">
      <style:text-properties fo:language="en" fo:country="US" officeooo:rsid="000a5e29" officeooo:paragraph-rsid="000a5e29" fo:background-color="#ffffff"/>
    </style:style>
    <style:style style:name="P3" style:family="paragraph" style:parent-style-name="Table_20_Contents">
      <style:text-properties fo:language="uk" fo:country="UA"/>
    </style:style>
    <style:style style:name="P4" style:family="paragraph" style:parent-style-name="Table_20_Contents">
      <style:text-properties fo:language="uk" fo:country="UA" fo:font-weight="normal" style:font-weight-asian="normal" style:font-weight-complex="normal"/>
    </style:style>
    <style:style style:name="P5" style:family="paragraph" style:parent-style-name="Table_20_Contents">
      <style:text-properties fo:language="uk" fo:country="UA" fo:font-weight="normal" fo:background-color="transparent" style:font-weight-asian="normal" style:font-weight-complex="normal"/>
    </style:style>
    <style:style style:name="P6" style:family="paragraph" style:parent-style-name="Table_20_Contents">
      <style:text-properties fo:language="uk" fo:country="UA" fo:background-color="transparent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7.001cm"/>
        </style:tab-stops>
      </style:paragraph-properties>
      <style:text-properties fo:font-size="12pt" style:text-underline-style="none" fo:font-weight="normal" style:font-size-asian="12pt" style:language-asian="uk" style:country-asian="UA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background-color="transparent"/>
    </style:style>
    <style:style style:name="P9" style:family="paragraph" style:parent-style-name="Table_20_Contents">
      <style:text-properties fo:language="uk" fo:country="UA" fo:background-color="transparent"/>
    </style:style>
    <style:style style:name="P10" style:family="paragraph" style:parent-style-name="Table_20_Contents">
      <style:text-properties fo:color="#000000" loext:opacity="100%" fo:language="uk" fo:country="UA" officeooo:rsid="00142fd9" officeooo:paragraph-rsid="00142fd9"/>
    </style:style>
    <style:style style:name="P11" style:family="paragraph" style:parent-style-name="Table_20_Contents">
      <style:text-properties fo:color="#000000" loext:opacity="100%"/>
    </style:style>
    <style:style style:name="P12" style:family="paragraph" style:parent-style-name="Standard" style:list-style-name="L1"/>
    <style:style style:name="T1" style:family="text">
      <style:text-properties fo:language="uk" fo:country="UA"/>
    </style:style>
    <style:style style:name="T2" style:family="text">
      <style:text-properties fo:language="uk" fo:country="UA" fo:font-weight="normal" style:font-weight-asian="normal" style:font-weight-complex="normal"/>
    </style:style>
    <style:style style:name="T3" style:family="text">
      <style:text-properties fo:language="uk" fo:country="UA" fo:background-color="#ffffff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059349"/>
    </style:style>
    <style:style style:name="T7" style:family="text">
      <style:text-properties fo:language="en" fo:country="US" officeooo:rsid="000e8e86"/>
    </style:style>
    <style:style style:name="T8" style:family="text">
      <style:text-properties fo:language="en" fo:country="US" officeooo:rsid="001114a2"/>
    </style:style>
    <style:style style:name="T9" style:family="text">
      <style:text-properties fo:language="en" fo:country="US" fo:background-color="transparent" loext:char-shading-value="0"/>
    </style:style>
    <style:style style:name="T10" style:family="text">
      <style:text-properties fo:language="en" fo:country="US" officeooo:rsid="001114a2" fo:background-color="transparent" loext:char-shading-value="0"/>
    </style:style>
    <style:style style:name="T11" style:family="text">
      <style:text-properties fo:language="en" fo:country="US" officeooo:rsid="00136f31"/>
    </style:style>
    <style:style style:name="T12" style:family="text">
      <style:text-properties officeooo:rsid="0004c8a3"/>
    </style:style>
    <style:style style:name="T13" style:family="text">
      <style:text-properties officeooo:rsid="0004e6f5"/>
    </style:style>
    <style:style style:name="T14" style:family="text">
      <style:text-properties officeooo:rsid="00072be8"/>
    </style:style>
    <style:style style:name="T15" style:family="text">
      <style:text-properties officeooo:rsid="0008b1e3"/>
    </style:style>
    <style:style style:name="T16" style:family="text">
      <style:text-properties officeooo:rsid="0009e7fb"/>
    </style:style>
    <style:style style:name="T17" style:family="text">
      <style:text-properties officeooo:rsid="000ca3e4"/>
    </style:style>
    <style:style style:name="T18" style:family="text">
      <style:text-properties officeooo:rsid="000dd1c8"/>
    </style:style>
    <style:style style:name="T19" style:family="text">
      <style:text-properties officeooo:rsid="0014332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</text:p>
          </table:table-cell>
          <table:table-cell table:style-name="Таблица1.A1" office:value-type="string">
            <text:p text:style-name="Table_20_Contents">Найменування послуги</text:p>
          </table:table-cell>
          <table:table-cell table:style-name="Таблица1.A1" office:value-type="string">
            <text:p text:style-name="Table_20_Contents">Розмір плати за надання послуги станом 01.01.</text:p>
            <text:p text:style-name="Table_20_Contents"><text:span text:style-name="T5">2022р</text:span>. <text:s text:c="11"/></text:p>
          </table:table-cell>
          <table:table-cell table:style-name="Таблица1.D1" office:value-type="string">
            <text:p text:style-name="Table_20_Contents">Платіжні реквізити для оплати платних адміністративних послуг</text:p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Standard">Державна реєстрація права власності на нерухоме майно.</text:p>
          </table:table-cell>
          <table:table-cell table:style-name="Таблица1.A2" office:value-type="float" office:value="270">
            <text:p text:style-name="P1">2<text:span text:style-name="T12">7</text:span>0</text:p>
          </table:table-cell>
          <table:table-cell table:style-name="Таблица1.D2" office:value-type="string">
            <text:p text:style-name="P3">Адміністративний збір за державну реєстрацію речових прав ГУК в Тернопільській обл./ТГ м.Збараж</text:p>
            <text:p text:style-name="P3">22012600 ЄДРПОУ37977599 МФО899998</text:p>
            <text:p text:style-name="P1">UA968999980314060530000019761</text:p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Standard"><text:span text:style-name="T1">Д</text:span>ержавна реєстрація іншого (відмінного від права власності )речового права на нерухоме майно.</text:p>
          </table:table-cell>
          <table:table-cell table:style-name="Таблица1.A2" office:value-type="float" office:value="130">
            <text:p text:style-name="P1">1<text:span text:style-name="T13">3</text:span>0</text:p>
          </table:table-cell>
          <table:table-cell table:style-name="Таблица1.D2" office:value-type="string">
            <text:p text:style-name="P3">Адміністративний збір за державну реєстрацію речових прав ГУК в Тернопільській обл./ТГ м.Збараж</text:p>
            <text:p text:style-name="P3">22012600 ЄДРПОУ37977599 МФО899998</text:p>
            <text:p text:style-name="P1">UA968999980314060530000019761</text:p>
          </table:table-cell>
        </table:table-row>
        <table:table-row table:style-name="Таблица1.4">
          <table:table-cell table:style-name="Таблица1.A2" office:value-type="float" office:value="3">
            <text:p text:style-name="Table_20_Contents">3</text:p>
          </table:table-cell>
          <table:table-cell table:style-name="Таблица1.B2" office:value-type="string">
            <text:p text:style-name="Standard">Внесення змін до записів державного реєстру речових прав на нерухоме майно.</text:p>
          </table:table-cell>
          <table:table-cell table:style-name="Таблица1.A2" office:value-type="float" office:value="110">
            <text:p text:style-name="Table_20_Contents">110</text:p>
          </table:table-cell>
          <table:table-cell table:style-name="Таблица1.D2" office:value-type="string">
            <text:p text:style-name="P3">Адміністративний збір за державну реєстрацію речових прав ГУК в Тернопільській обл./ТГ м.Збараж</text:p>
            <text:p text:style-name="P3">22012600 ЄДРПОУ37977599 МФО899998</text:p>
            <text:p text:style-name="P1">UA968999980314060530000019761</text:p>
          </table:table-cell>
        </table:table-row>
        <table:table-row table:style-name="Таблица1.5">
          <table:table-cell table:style-name="Таблица1.A2" office:value-type="float" office:value="4">
            <text:p text:style-name="Table_20_Contents">4</text:p>
          </table:table-cell>
          <table:table-cell table:style-name="Таблица1.B2" office:value-type="string">
            <text:p text:style-name="Standard"><text:s/>Надання інформації з державного реєстру речових прав на нерухоме майно.</text:p>
          </table:table-cell>
          <table:table-cell table:style-name="Таблица1.A2" office:value-type="float" office:value="70">
            <text:p text:style-name="Table_20_Contents"><text:span text:style-name="T6">7</text:span>0</text:p>
          </table:table-cell>
          <table:table-cell table:style-name="Таблица1.D2" office:value-type="string">
            <text:p text:style-name="P6">Адміністративний збір за надання інформації з ДРРП <text:s/></text:p>
            <text:p text:style-name="P6">ГУК в Тернопільській обл./ТГ м.Збараж</text:p>
            <text:p text:style-name="P6">22012700 </text:p>
            <text:p text:style-name="P6">ЄДРПОУ 37977599 МФО 899998</text:p>
            <text:p text:style-name="P6">UA788999980333269300041019761</text:p>
          </table:table-cell>
        </table:table-row>
        <table:table-row>
          <table:table-cell table:style-name="Таблица1.A2" office:value-type="float" office:value="5">
            <text:p text:style-name="Table_20_Contents">5</text:p>
          </table:table-cell>
          <table:table-cell table:style-name="Таблица1.B2" office:value-type="string">
            <text:p text:style-name="Standard">Державна реєстрація обтяжень речових прав на нерухоме майно.</text:p>
          </table:table-cell>
          <table:table-cell table:style-name="Таблица1.A2" office:value-type="float" office:value="130">
            <text:p text:style-name="P1">1<text:span text:style-name="T14">3</text:span>0</text:p>
          </table:table-cell>
          <table:table-cell table:style-name="Таблица1.D2" office:value-type="string">
            <text:p text:style-name="P3">Адміністративний збір за державну реєстрацію обтяжень <text:span text:style-name="T4">речових прав </text:span>ГУК в Тернопільській обл./ТГ м.Збараж</text:p>
            <text:p text:style-name="P1"><text:span text:style-name="T3">22012600</text:span><text:span text:style-name="T1"> ЄДРПОУ37977599 МФО899998</text:span></text:p>
            <text:p text:style-name="P1">UA968999980314060530000019761</text:p>
          </table:table-cell>
        </table:table-row>
        <table:table-row>
          <table:table-cell table:style-name="Таблица1.A2" office:value-type="float" office:value="6">
            <text:p text:style-name="Table_20_Contents">6</text:p>
          </table:table-cell>
          <table:table-cell table:style-name="Таблица1.B2" office:value-type="string">
            <text:p text:style-name="Standard">Державна реєстрація змін до відомостей про юридичну особу, що містяться в єдиному державному реєстрі юридичних осіб, фізичних осіб- підприємців та громадських формувань <text:s/>у тому числі змін до установчих документів юридичної особи ( крім громадського формування).</text:p>
          </table:table-cell>
          <table:table-cell table:style-name="Таблица1.A2" office:value-type="float" office:value="810">
            <text:p text:style-name="P1"><text:span text:style-name="T15">81</text:span>0</text:p>
          </table:table-cell>
          <table:table-cell table:style-name="Таблица1.D2" office:value-type="string">
            <text:p text:style-name="P6">Адміністративний збір за проведення державної реєстрації юридичних осіб-підприємців та громадських формувань (ККД22010300) </text:p>
            <text:p text:style-name="P6">ГУДКС в Тернопільській обл. 22010300 </text:p>
            <text:p text:style-name="P6">ЄДРПОУ 37977599 МФО 899998</text:p>
            <text:p text:style-name="P6">UA438999980314060501000019761</text:p>
          </table:table-cell>
        </table:table-row>
        <text:soft-page-break/>
        <table:table-row>
          <table:table-cell table:style-name="Таблица1.A2" office:value-type="float" office:value="7">
            <text:p text:style-name="Table_20_Contents">7</text:p>
          </table:table-cell>
          <table:table-cell table:style-name="Таблица1.B2" office:value-type="string">
            <text:p text:style-name="Standard"><text:s/>Державна реєстрація змін до відомостей <text:s/>про фізичну особу — підприємця, що містяться в єдиному державному реєстрі юридичних осіб, фізичних осіб- підприємців та громадських формувань. </text:p>
          </table:table-cell>
          <table:table-cell table:style-name="Таблица1.A2" office:value-type="float" office:value="270">
            <text:p text:style-name="P1">2<text:span text:style-name="T16">7</text:span>0</text:p>
          </table:table-cell>
          <table:table-cell table:style-name="Таблица1.D2" office:value-type="string">
            <text:p text:style-name="P6"><text:s/>Адміністративний збір за проведення державної реєстрації юридичних осіб-підприємців та громадських формувань (ККД22010300) ГУДКС в Тернопільській обл.</text:p>
            <text:p text:style-name="P6">22010300 </text:p>
            <text:p text:style-name="P6">ЄДРПОУ 37977599 МФО 899998</text:p>
            <text:p text:style-name="P6">UA438999980314060501000019761</text:p>
          </table:table-cell>
        </table:table-row>
        <table:table-row>
          <table:table-cell table:style-name="Таблица1.A2" office:value-type="float" office:value="8">
            <text:p text:style-name="Table_20_Contents">8</text:p>
          </table:table-cell>
          <table:table-cell table:style-name="Таблица1.B2" office:value-type="string">
            <text:p text:style-name="Standard">Виправлення помилок допущених у відомостях єдиного <text:s/>державного реєстру <text:s/>юридичних осіб, фізичних осіб- підприємців та громадських формувань.</text:p>
            <text:p text:style-name="Standard"/>
          </table:table-cell>
          <table:table-cell table:style-name="Таблица1.A2" office:value-type="float" office:value="110">
            <text:p text:style-name="P2">110</text:p>
          </table:table-cell>
          <table:table-cell table:style-name="Таблица1.D2" office:value-type="string">
            <text:p text:style-name="P6">Адміністративний збір за проведення державної реєстрації юридичних осіб-підприємців та громадських формувань (ККД22010300) </text:p>
            <text:p text:style-name="P6">ГУДКС в Тернопільській обл. 22010300 </text:p>
            <text:p text:style-name="P6">ЄДРПОУ 37977599 МФО 899998</text:p>
            <text:p text:style-name="P6">UA438999980314060501000019761</text:p>
          </table:table-cell>
        </table:table-row>
        <table:table-row>
          <table:table-cell table:style-name="Таблица1.A2" office:value-type="float" office:value="9">
            <text:p text:style-name="Table_20_Contents">9</text:p>
          </table:table-cell>
          <table:table-cell table:style-name="Таблица1.B2" office:value-type="string">
            <text:p text:style-name="Standard">Видача виписки з <text:s/>єдиного <text:s/>державного реєстру <text:s/>юридичних осіб, фізичних осіб- підприємців та громадських формувань у паперовій формі для проставлення апостиля</text:p>
          </table:table-cell>
          <table:table-cell table:style-name="Таблица1.A2" office:value-type="float" office:value="130">
            <text:p text:style-name="P1">1<text:span text:style-name="T17">3</text:span>0</text:p>
          </table:table-cell>
          <table:table-cell table:style-name="Таблица1.D2" office:value-type="string">
            <text:p text:style-name="P6">Адміністративний збір за проведення державної реєстрації юридичних осіб-підприємців та громадських формувань (ККД22010300) ГУДКС в Тернопільській обл.</text:p>
            <text:p text:style-name="P6">22010300 ЄДРПОУ 37977599 МФО 899998</text:p>
            <text:p text:style-name="P6">UA438999980314060501000019761</text:p>
          </table:table-cell>
        </table:table-row>
        <table:table-row>
          <table:table-cell table:style-name="Таблица1.A2" office:value-type="float" office:value="10">
            <text:p text:style-name="Table_20_Contents">10</text:p>
          </table:table-cell>
          <table:table-cell table:style-name="Таблица1.B2" office:value-type="string">
            <text:p text:style-name="Standard"><text:s/>Видача витягу з єдиного <text:s/>державного реєстру юридичних осіб, фізичних осіб- підприємців та громадських формувань .</text:p>
          </table:table-cell>
          <table:table-cell table:style-name="Таблица1.A2" office:value-type="float" office:value="130">
            <text:p text:style-name="P1">1<text:span text:style-name="T18">3</text:span>0</text:p>
          </table:table-cell>
          <table:table-cell table:style-name="Таблица1.D2" office:value-type="string">
            <text:p text:style-name="P6">Адміністративний збір за проведення державної реєстрації юридичних осіб-підприємців та громадських формувань (ККД22012700) ГУДКС в Тернопільській обл.</text:p>
            <text:p text:style-name="P6">22012700 </text:p>
            <text:p text:style-name="P6">ЄДРПОУ 37977599 МФО 899998</text:p>
            <text:p text:style-name="P6">UA788999980333269300041019761</text:p>
          </table:table-cell>
        </table:table-row>
        <table:table-row>
          <table:table-cell table:style-name="Таблица1.A2" office:value-type="float" office:value="11">
            <text:p text:style-name="Table_20_Contents">11</text:p>
          </table:table-cell>
          <table:table-cell table:style-name="Таблица1.B2" office:value-type="string">
            <text:p text:style-name="Standard"><text:s/>Видача документів що містяться в реєстраційній справі відповідної юридичної особи , громадського формування , що немає статусу юридичної особи , фізичної особи- підприємця.</text:p>
          </table:table-cell>
          <table:table-cell table:style-name="Таблица1.C12" office:value-type="string">
            <text:p text:style-name="Table_20_Contents">-</text:p>
          </table:table-cell>
          <table:table-cell table:style-name="Таблица1.D2" office:value-type="string">
            <text:p text:style-name="P6">Адміністративний збір за проведення державної реєстрації юридичних осіб-підприємців та громадських формувань (ККД22010300) ГУДКС в Тернопільській обл.</text:p>
            <text:p text:style-name="P5">22010300 </text:p>
            <text:p text:style-name="P5">ЄДРПОУ 37977599 МФО 899998</text:p>
            <text:p text:style-name="P6">UA438999980314060501000019761</text:p>
          </table:table-cell>
        </table:table-row>
        <table:table-row>
          <table:table-cell table:style-name="Таблица1.A13" office:value-type="string">
            <text:p text:style-name="Table_20_Contents">1<text:span text:style-name="T5">2</text:span></text:p>
          </table:table-cell>
          <table:table-cell table:style-name="Таблица1.B2" office:value-type="string">
            <text:p text:style-name="Table_20_Contents">Надання відомостей <text:s/>з державного земельного кадастру у формі витягу <text:s/>з державного земельного кадастру <text:s/>про земельну ділянку.</text:p>
          </table:table-cell>
          <table:table-cell table:style-name="Таблица1.C13" office:value-type="string">
            <text:p text:style-name="Table_20_Contents"><text:span text:style-name="T5">1</text:span><text:span text:style-name="T7">3</text:span><text:span text:style-name="T5">4,</text:span><text:span text:style-name="T7">20</text:span> </text:p>
            <text:p text:style-name="Table_20_Contents"/>
            <text:p text:style-name="Table_20_Contents"><text:span text:style-name="T7">7</text:span>0,00 </text:p>
          </table:table-cell>
          <table:table-cell table:style-name="Таблица1.D2" office:value-type="string">
            <text:p text:style-name="P3">Плата за надання <text:s/>інших адміністративних послуг (ККД22012500)</text:p>
            <text:p text:style-name="P4">ЄДРПОУ37977599 МФО899998</text:p>
            <text:p text:style-name="P1">UA<text:span text:style-name="T1">458999980334179879027019761</text:span></text:p>
            <text:p text:style-name="P3"><text:soft-page-break/>Плата за надання <text:s/>інших адміністративних послуг (ККД22012600)</text:p>
            <text:p text:style-name="P4">ЄДРПОУ37977599 МФО899998</text:p>
            <text:p text:style-name="P1">UA968999980314060530000019761</text:p>
          </table:table-cell>
        </table:table-row>
        <table:table-row>
          <table:table-cell table:style-name="Таблица1.A13" office:value-type="string">
            <text:p text:style-name="Table_20_Contents">1<text:span text:style-name="T5">3</text:span></text:p>
          </table:table-cell>
          <table:table-cell table:style-name="Таблица1.B2" office:value-type="string">
            <text:p text:style-name="Table_20_Contents">Надання відомостей <text:s/>з державного земельного кадастру у формі <text:s text:c="2"/>викопіюваннь з <text:s/>кадастрової карти (плану) та іншої картографічної документації.</text:p>
          </table:table-cell>
          <table:table-cell table:style-name="Таблица1.C13" office:value-type="string">
            <text:p text:style-name="P10">80,52</text:p>
          </table:table-cell>
          <table:table-cell table:style-name="Таблица1.D2" office:value-type="string">
            <text:p text:style-name="P3">Плата за надання <text:s/>інших адміністративних послуг (ККД22012500)</text:p>
            <text:p text:style-name="P4">ЄДРПОУ37977599 МФО899998</text:p>
            <text:p text:style-name="P3">UA458999980334179879027019761</text:p>
            <text:p text:style-name="P3"/>
            <text:p text:style-name="P1"/>
          </table:table-cell>
        </table:table-row>
        <table:table-row>
          <table:table-cell table:style-name="Таблица1.A13" office:value-type="string">
            <text:p text:style-name="Table_20_Contents">1<text:span text:style-name="T5">4</text:span></text:p>
          </table:table-cell>
          <table:table-cell table:style-name="Таблица1.B2" office:value-type="string">
            <text:p text:style-name="P7">Надання відомостей <text:s/>з державного земельного кадастру у формі довідки , що містить узагальнену інформацію про землі (території)</text:p>
          </table:table-cell>
          <table:table-cell table:style-name="Таблица1.A2" office:value-type="float" office:value="147.62">
            <text:p text:style-name="P11">14<text:span text:style-name="T19">7</text:span>,6<text:span text:style-name="T19">2</text:span></text:p>
          </table:table-cell>
          <table:table-cell table:style-name="Таблица1.D2" office:value-type="string">
            <text:p text:style-name="P3">Плата за надання <text:s/>інших адміністративних послуг (ККД22012500)</text:p>
            <text:p text:style-name="P4">ЄДРПОУ37977599 МФО899998</text:p>
            <text:p text:style-name="P3">UA458999980334179879027019761</text:p>
          </table:table-cell>
        </table:table-row>
        <table:table-row>
          <table:table-cell table:style-name="Таблица1.A13" office:value-type="string">
            <text:p text:style-name="Table_20_Contents">1<text:span text:style-name="T5">5</text:span></text:p>
          </table:table-cell>
          <table:table-cell table:style-name="Таблица1.B2" office:value-type="string">
            <text:list text:style-name="L1">
              <text:list-header>
                <text:p text:style-name="P12">Реєстрація місця проживання особи.</text:p>
              </text:list-header>
            </text:list>
          </table:table-cell>
          <table:table-cell table:style-name="Таблица1.C13" office:value-type="string">
            <text:p text:style-name="P8"><text:span text:style-name="T8">40</text:span>,2<text:span text:style-name="T8">6</text:span></text:p>
            <text:p text:style-name="Table_20_Contents"><text:span text:style-name="T9">6</text:span><text:span text:style-name="T10">7</text:span><text:span text:style-name="T9">,</text:span><text:span text:style-name="T10">10</text:span> штраф</text:p>
          </table:table-cell>
          <table:table-cell table:style-name="Таблица1.D2" office:value-type="string">
            <text:p text:style-name="P3">Плата за надання інших адміністративних послуг <text:s/></text:p>
            <text:p text:style-name="P1"><text:span text:style-name="T1">ГУКУ Терн.обл./ТГм.Збараж 22012500 Банк </text:span>'' <text:span text:style-name="T1">Казначейство України</text:span>''</text:p>
            <text:p text:style-name="P1"><text:span text:style-name="T2">ЄДРПОУ37977599</text:span> UA598999980334109879000019761</text:p>
          </table:table-cell>
        </table:table-row>
        <table:table-row>
          <table:table-cell table:style-name="Таблица1.A13" office:value-type="string">
            <text:p text:style-name="Table_20_Contents">1<text:span text:style-name="T5">6</text:span></text:p>
          </table:table-cell>
          <table:table-cell table:style-name="Таблица1.B2" office:value-type="string">
            <text:p text:style-name="Standard">Зняття з <text:s/>реєстрації місця проживання особи</text:p>
          </table:table-cell>
          <table:table-cell table:style-name="Таблица1.A2" office:value-type="float" office:value="40.26">
            <text:p text:style-name="P8"><text:span text:style-name="T11">40</text:span>,2<text:span text:style-name="T11">6</text:span></text:p>
          </table:table-cell>
          <table:table-cell table:style-name="Таблица1.D2" office:value-type="string">
            <text:p text:style-name="P3">Плата за надання інших адміністративних послуг <text:s/></text:p>
            <text:p text:style-name="P1"><text:span text:style-name="T1">ГУКУ Терн.обл./ТГм.Збараж 22012500 Банк </text:span>'' <text:span text:style-name="T1">Казначейство України</text:span>''</text:p>
            <text:p text:style-name="P1"><text:span text:style-name="T2">ЄДРПОУ37977599</text:span> UA59899998033410987900001976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uk" fo:country="UA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uk" fo:country="U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04T11:17:41.58</meta:creation-date>
    <dc:date>2023-07-12T14:22:34.611000000</dc:date>
    <meta:editing-duration>PT4H6M4S</meta:editing-duration>
    <meta:editing-cycles>40</meta:editing-cycles>
    <meta:generator>LibreOffice/7.5.2.2$Windows_X86_64 LibreOffice_project/53bb9681a964705cf672590721dbc85eb4d0c3a2</meta:generator>
    <meta:document-statistic meta:table-count="1" meta:image-count="0" meta:object-count="0" meta:page-count="3" meta:paragraph-count="113" meta:word-count="578" meta:character-count="4943" meta:non-whitespace-character-count="4422"/>
  </office:meta>
</office:document-meta>
</file>