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  <style:text-properties style:font-name="Calibri" style:font-name-complex="Calibri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>
        <style:tab-stops>
          <style:tab-stop style:position="7.001cm"/>
          <style:tab-stop style:position="8.502cm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" officeooo:paragraph-rsid="000e3fb6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  <style:text-properties officeooo:paragraph-rsid="000e3fb6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text-properties style:font-name="Times New Roman" fo:language="uk" fo:country="UA" officeooo:rsid="000f0025" officeooo:paragraph-rsid="000f0025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language="uk" fo:country="UA" officeooo:rsid="000e3fb6" officeooo:paragraph-rsid="000e3fb6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uk" fo:country="UA" officeooo:rsid="000e3fb6" officeooo:paragraph-rsid="000e3fb6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14" style:family="paragraph" style:parent-style-name="Standard">
      <style:paragraph-properties fo:margin-top="0.494cm" fo:margin-bottom="0cm" style:contextual-spacing="false" fo:line-height="100%"/>
      <style:text-properties style:font-name="Times New Roman CYR" fo:font-size="12pt" fo:language="uk" fo:country="UA" fo:font-weight="bold" officeooo:paragraph-rsid="000e3fb6" style:font-size-asian="12pt" style:font-weight-asian="bold" style:font-name-complex="Times New Roman CYR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  <style:text-properties style:font-name="Times New Roman CYR" fo:font-size="12pt" fo:language="uk" fo:country="UA" fo:font-weight="bold" officeooo:rsid="000e3fb6" officeooo:paragraph-rsid="000e3fb6" style:font-size-asian="12pt" style:font-weight-asian="bold" style:font-name-complex="Times New Roman CYR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 CYR" fo:font-size="12pt" fo:language="uk" fo:country="UA" fo:font-weight="normal" officeooo:rsid="000e3fb6" officeooo:paragraph-rsid="000e3fb6" style:font-size-asian="12pt" style:font-weight-asian="normal" style:font-name-complex="Times New Roman CYR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  <style:text-properties style:font-name="Times New Roman CYR" fo:font-size="12pt" fo:language="uk" fo:country="UA" fo:font-style="italic" officeooo:paragraph-rsid="000e3fb6" style:font-size-asian="12pt" style:font-style-asian="italic" style:font-name-complex="Times New Roman CYR1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  <style:text-properties style:font-name="Times New Roman CYR" fo:font-size="12pt" fo:language="uk" fo:country="UA" fo:font-style="italic" style:font-size-asian="12pt" style:font-style-asian="italic" style:font-name-complex="Times New Roman CYR1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6.502cm" style:auto-text-indent="false"/>
      <style:text-properties style:font-name="Times New Roman CYR" fo:font-size="12pt" fo:language="uk" fo:country="UA" fo:font-style="italic" officeooo:rsid="000e3fb6" officeooo:paragraph-rsid="000e3fb6" style:font-size-asian="12pt" style:font-style-asian="italic" style:font-name-complex="Times New Roman CYR1" style:font-size-complex="12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 CYR" fo:font-size="12pt" fo:language="uk" fo:country="UA" officeooo:paragraph-rsid="000e3fb6" style:font-size-asian="12pt" style:font-name-complex="Times New Roman CYR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 CYR" fo:font-size="12pt" fo:font-style="italic" style:font-size-asian="12pt" style:font-style-asian="italic" style:font-name-complex="Times New Roman CYR1" style:font-size-complex="12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 CYR" fo:font-size="12pt" fo:language="uk" fo:country="UA" style:text-underline-style="none" officeooo:rsid="000e3fb6" officeooo:paragraph-rsid="000e3fb6" style:font-size-asian="12pt" style:font-name-complex="Times New Roman CYR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fo:language="uk" fo:country="UA" style:text-underline-style="none" officeooo:rsid="000e3fb6" officeooo:paragraph-rsid="000e3fb6" style:font-size-asian="10pt" style:font-name-complex="Times New Roman CYR1" style:font-size-complex="10pt"/>
    </style:style>
    <style:style style:name="P24" style:family="paragraph" style:parent-style-name="Standard">
      <style:text-properties fo:color="#ff0000" loext:opacity="100%" style:font-name="Times New Roman" fo:language="uk" fo:country="UA" officeooo:rsid="000f0025" officeooo:paragraph-rsid="000f0025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style:font-name="Times New Roman CYR" fo:font-size="12pt" fo:language="uk" fo:country="UA" fo:font-weight="normal" officeooo:rsid="000e3fb6" officeooo:paragraph-rsid="000e3fb6" style:font-size-asian="12pt" style:font-weight-asian="normal" style:font-name-complex="Times New Roman CYR1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font-name="Times New Roman" fo:font-size="10pt" fo:language="uk" fo:country="UA" style:text-underline-style="none" officeooo:rsid="000e3fb6" officeooo:paragraph-rsid="000e3fb6" style:font-size-asian="10pt" style:font-name-complex="Times New Roman CYR1" style:font-size-complex="10pt"/>
    </style:style>
    <style:style style:name="P27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size="10pt" fo:language="uk" fo:country="UA" officeooo:rsid="000e3fb6" officeooo:paragraph-rsid="000e3fb6" style:font-size-asian="10pt" style:font-name-complex="Calibri1" style:font-size-complex="10pt"/>
    </style:style>
    <style:style style:name="T1" style:family="text">
      <style:text-properties style:font-name="Times New Roman CYR" fo:font-size="12pt" fo:language="uk" fo:country="UA" style:font-size-asian="12pt" style:font-name-complex="Times New Roman CYR1" style:font-size-complex="12pt"/>
    </style:style>
    <style:style style:name="T2" style:family="text">
      <style:text-properties style:font-name="Times New Roman CYR" fo:font-size="12pt" fo:language="uk" fo:country="UA" fo:font-style="italic" style:font-size-asian="12pt" style:font-style-asian="italic" style:font-name-complex="Times New Roman CYR1" style:font-size-complex="12pt" style:font-style-complex="italic"/>
    </style:style>
    <style:style style:name="T3" style:family="text">
      <style:text-properties style:font-name="Times New Roman CYR" fo:font-size="12pt" fo:language="uk" fo:country="UA" fo:font-style="italic" officeooo:rsid="000e3fb6" style:font-size-asian="12pt" style:font-style-asian="italic" style:font-name-complex="Times New Roman CYR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0e3fb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8" style:family="text">
      <style:text-properties style:font-name="Times New Roman" fo:font-size="12pt" fo:language="uk" fo:country="UA" officeooo:rsid="000e3fb6" style:font-size-asian="12pt" style:font-name-complex="Times New Roman1" style:font-size-complex="12pt"/>
    </style:style>
    <style:style style:name="T9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style:font-name="Times New Roman" fo:font-style="italic" fo:font-weight="normal" officeooo:rsid="000e3fb6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style:font-name="Times New Roman" fo:language="uk" fo:country="UA" officeooo:rsid="000e3fb6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officeooo:rsid="000e3fb6"/>
    </style:style>
    <style:style style:name="T14" style:family="text">
      <style:text-properties fo:language="uk" fo:country="UA"/>
    </style:style>
    <style:style style:name="T15" style:family="text">
      <style:text-properties fo:language="uk" fo:country="UA" officeooo:rsid="000e3fb6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weight="normal" officeooo:rsid="000e3fb6" style:font-weight-asian="normal" style:font-weight-complex="normal"/>
    </style:style>
    <style:style style:name="T18" style:family="text">
      <style:text-properties fo:font-style="normal" fo:font-weight="normal" officeooo:rsid="000e3fb6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f0025" style:font-style-asian="normal" style:font-weight-asian="normal" style:font-style-complex="normal" style:font-weight-complex="normal"/>
    </style:style>
    <style:style style:name="T20" style:family="text">
      <style:text-properties style:text-underline-style="none" fo:font-weight="normal" officeooo:rsid="000e3fb6" style:font-weight-asian="normal" style:font-weight-complex="normal"/>
    </style:style>
    <style:style style:name="T21" style:family="text">
      <style:text-properties style:text-underline-style="none" fo:font-weight="bold" officeooo:rsid="000e3fb6" style:font-weight-asian="bold" style:font-weight-complex="bol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91"/><text:span text:style-name="T12">Додаток 2 до Порядку</text:span></text:p>
      <text:p text:style-name="P12"/>
      <text:p text:style-name="P15">Начальнику відділу «Центр надання</text:p>
      <text:p text:style-name="P15">адміністративних послуг»</text:p>
      <text:p text:style-name="P15">Збаразької міської ради</text:p>
      <text:p text:style-name="P2"/>
      <text:p text:style-name="P8">____________________________________<text:span text:style-name="T15">_________</text:span></text:p>
      <text:p text:style-name="P21"><text:span text:style-name="T14"><text:s text:c="62"/>____________________________________</text:span><text:span text:style-name="T15">__________</text:span></text:p>
      <text:p text:style-name="P6"><text:span text:style-name="T5">(</text:span><text:span text:style-name="T2">ПІБ <text:s/></text:span><text:span text:style-name="T3">особи-заявника</text:span><text:span text:style-name="T2">)</text:span></text:p>
      <text:p text:style-name="P1"/>
      <text:p text:style-name="P8">_________________________________<text:span text:style-name="T15">_____________</text:span></text:p>
      <text:p text:style-name="P6"><text:span text:style-name="T5">(</text:span><text:span text:style-name="T2">адреса </text:span><text:span text:style-name="T3">реєстрації/</text:span><text:span text:style-name="T2">проживання </text:span><text:span text:style-name="T3">особи-заявника</text:span><text:span text:style-name="T2">)</text:span></text:p>
      <text:p text:style-name="P18"/>
      <text:p text:style-name="P19">______________________________________________</text:p>
      <text:p text:style-name="P19">______________________________________________</text:p>
      <text:p text:style-name="P7"><text:span text:style-name="T5">(</text:span><text:span text:style-name="T6">реквізити паспорту</text:span><text:span text:style-name="T2"> </text:span><text:span text:style-name="T3">особи-заявника</text:span><text:span text:style-name="T2">)</text:span></text:p>
      <text:p text:style-name="P8">______________________________________<text:span text:style-name="T15">________</text:span></text:p>
      <text:p text:style-name="P17"><text:span text:style-name="T13">(контактний </text:span>номер телефону <text:span text:style-name="T13">особи-заявника</text:span>)</text:p>
      <text:p text:style-name="P13"/>
      <text:p text:style-name="P13">ЗАЯВА</text:p>
      <text:p text:style-name="P16">на отримання адміністративних послуг із застосуванням спеціального </text:p>
      <text:p text:style-name="P16">автоматизованого комплексу «Мобільний кейс»</text:p>
      <text:p text:style-name="P14"><text:span text:style-name="T17">Прошу <text:s/>надати адміністративну послугу </text:span>________________________________<text:span text:style-name="T13">________________________________________________________________________________________________________________________________</text:span> <text:s text:c="17"/><text:span text:style-name="T9">(</text:span><text:span text:style-name="T10">назва послуги</text:span><text:span text:style-name="T16">)</text:span><text:span text:style-name="T19"> <text:s text:c="2"/>за </text:span><text:span text:style-name="T18">адресою:</text:span>_____________________________________________________________<text:span text:style-name="T13">_________</text:span></text:p>
      <text:p text:style-name="P5"><text:span text:style-name="T4"><text:s text:c="71"/></text:span><text:span text:style-name="T7">(</text:span><text:span text:style-name="T8">повна адреса</text:span><text:span text:style-name="T1">)</text:span></text:p>
      <text:p text:style-name="P20"><text:span text:style-name="T20">скориставшись можливістю отримання адміністративної послуги</text:span><text:span text:style-name="T21"> </text:span><text:span text:style-name="T20">із застосуванням спеціального автоматизованого комплексу «Мобільний кейс», оскільки ________________________________________________________________________________________________________________________________________________________________</text:span></text:p>
      <text:p text:style-name="P22">(П.І.П. дата народження (суб’єкта звернення))</text:p>
      <text:p text:style-name="P22">самостійно не пересувається з причини_______________________________________________</text:p>
      <text:p text:style-name="P22"/>
      <text:p text:style-name="P23">Додатки:</text:p>
      <text:list text:style-name="L1">
        <text:list-item>
          <text:p text:style-name="P26">копія документа, що посвідчує особу <text:s/>суб’єкта звернення</text:p>
        </text:list-item>
        <text:list-item>
          <text:p text:style-name="P27">копія документа, що підтверджує категорію осіб, передбачених п.1.5 Порядку</text:p>
        </text:list-item>
      </text:list>
      <text:p text:style-name="P11">З умовами надання адміністративної послуги з відео- та аудіо фіксацією згідний(а)</text:p>
      <text:p text:style-name="P11"/>
      <text:p text:style-name="P11">«_____»__________20___р. <text:s text:c="6"/>_______________________ <text:s text:c="27"/>________________________________</text:p>
      <text:p text:style-name="P3"><text:s text:c="70"/><text:span text:style-name="T11">(підпис) <text:s text:c="48"/>(прізвище, ініціали)</text:span></text:p>
      <text:p text:style-name="P10">Документи прийняті «_____»____________20___р.</text:p>
      <text:p text:style-name="P10"/>
      <text:p text:style-name="P10">Адміністратор: <text:s text:c="9"/>___________________ <text:s text:c="20"/>________________________________________</text:p>
      <text:p text:style-name="P4"><text:span text:style-name="T11"><text:s text:c="38"/></text:span><text:span text:style-name="T15"><text:s text:c="11"/></text:span><text:span text:style-name="T11">(підпис) <text:s text:c="53"/>(ім’я, прізвище)</text:span>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8</meta:editing-cycles>
    <meta:print-date>2022-12-15T12:53:27.42</meta:print-date>
    <meta:creation-date>2017-12-05T08:58:00</meta:creation-date>
    <dc:date>2024-12-16T13:08:16.978000000</dc:date>
    <meta:editing-duration>PT39M8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31" meta:word-count="123" meta:character-count="2376" meta:non-whitespace-character-count="1757"/>
    <meta:user-defined meta:name="AppVersion">12.0000</meta:user-defined>
    <meta:user-defined meta:name="Company">Start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